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學年度【預研生】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生所屬學系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已完成修業學期數</text:p>
          </table:table-cell>
          <table:table-cell office:value-type="string" table:style-name="ce4">
            <text:p>學生申請【預研生】之學系</text:p>
            <text:p>(碩士班)</text:p>
          </table:table-cell>
          <table:table-cell table:number-columns-repeated="16379"/>
        </table:table-row>
        <table:table-row table:number-rows-repeated="21" table:style-name="ro3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1">
            <text:p>BA2-4-527-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承辦人簽章：　　　　　　系主任簽章：　 <text:s/>　　　　　　日期：　　年　　月　　日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1-18T08:32:38Z</meta:creation-date>
    <dc:date>2019-11-06T01:38:42Z</dc:date>
    <meta:print-date>2017-07-12T05:29:34Z</meta:print-date>
  </office:meta>
</office:document-meta>
</file>