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 style:parent-style-name="預設段落字型" style:family="text">
      <style:text-properties style:font-name="標楷體" style:font-name-asian="標楷體" fo:text-shadow="0.0291in 0.0291in 0.0555in #000000"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text-shadow="0.0291in 0.0291in 0.0555in #000000" fo:letter-spacing="0.0138in" fo:font-size="20pt" style:font-size-asian="20pt" style:font-size-complex="20pt"/>
    </style:style>
    <style:style style:name="T6" style:parent-style-name="預設段落字型" style:family="text">
      <style:text-properties style:font-name="標楷體" style:font-name-asian="標楷體" fo:text-shadow="0.0291in 0.0291in 0.0555in #000000" fo:letter-spacing="0.0138in" fo:font-size="20pt" style:font-size-asian="20pt" style:font-size-complex="20pt"/>
    </style:style>
    <style:style style:name="T7" style:parent-style-name="預設段落字型" style:family="text">
      <style:text-properties style:font-name="華康楷書體W7(P)" style:font-name-asian="華康楷書體W7(P)" fo:font-weight="bold" style:font-weight-asian="bold" fo:font-size="20pt" style:font-size-asian="20pt"/>
    </style:style>
    <style:style style:name="P8" style:parent-style-name="內文" style:family="paragraph">
      <style:paragraph-properties fo:text-align="center" fo:margin-top="0.125in"/>
    </style:style>
    <style:style style:name="T9" style:parent-style-name="預設段落字型" style:family="text">
      <style:text-properties style:font-name="標楷體" style:font-name-asian="標楷體" fo:font-size="11pt" style:font-size-asian="11pt" style:font-size-complex="11pt"/>
    </style:style>
    <style:style style:name="P10" style:parent-style-name="內文" style:family="paragraph">
      <style:paragraph-properties fo:line-height="0.1666in"/>
      <style:text-properties style:font-name="標楷體" style:font-name-asian="標楷體" fo:font-weight="bold" style:font-weight-asian="bold"/>
    </style:style>
    <style:style style:name="P11" style:parent-style-name="內文" style:family="paragraph">
      <style:paragraph-properties fo:line-height="0.1666in"/>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ableColumn36" style:family="table-column">
      <style:table-column-properties style:column-width="0.8625in" style:use-optimal-column-width="false"/>
    </style:style>
    <style:style style:name="TableColumn37" style:family="table-column">
      <style:table-column-properties style:column-width="2.087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7437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2868in" style:use-optimal-column-width="false"/>
    </style:style>
    <style:style style:name="Table35" style:family="table">
      <style:table-properties style:width="9.7291in" fo:margin-left="0in" table:align="left"/>
    </style:style>
    <style:style style:name="TableRow46" style:family="table-row">
      <style:table-row-properties style:min-row-height="0.329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fo:margin-top="0.0694in" fo:margin-bottom="0.125in" style:line-height-at-least="0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fo:text-align="center" fo:margin-top="0.0694in" fo:margin-bottom="0.125in" style:line-height-at-least="0in"/>
    </style:style>
    <style:style style:name="T52" style:parent-style-name="預設段落字型" style:family="text">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fo:margin-top="0.0694in" fo:margin-bottom="0.125in" style:line-height-at-least="0in"/>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fo:margin-top="0.0694in" fo:margin-bottom="0.125in" style:line-height-at-least="0in"/>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fo:margin-top="0.0694in" fo:margin-bottom="0.125in" style:line-height-at-least="0in"/>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fo:margin-top="0.0694in" fo:margin-bottom="0.125in" style:line-height-at-least="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fo:text-align="center" fo:margin-top="0.0694in" fo:margin-bottom="0.125in"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fo:text-align="center" fo:margin-top="0.0694in" fo:margin-bottom="0.125in" style:line-height-at-least="0in"/>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fo:text-align="center" fo:margin-top="0.0694in" fo:margin-bottom="0.125in" style:line-height-at-least="0in"/>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fo:text-align="center" fo:margin-top="0.0694in" fo:margin-bottom="0.125in" style:line-height-at-least="0in"/>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fo:text-align="center" fo:margin-top="0.0694in" fo:margin-bottom="0.125in" style:line-height-at-least="0in"/>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family="paragraph">
      <style:text-properties fo:color="#FF0000"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Row165" style:family="table-row">
      <style:table-row-properties style:min-row-height="0.26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fo:margin-top="0.0694in" fo:margin-bottom="0.125in" style:line-height-at-least="0in"/>
      <style:text-properties style:font-name="標楷體" style:font-name-asian="標楷體" style:letter-kerning="true" fo:font-size="11pt" style:font-size-asian="11pt" style:font-size-complex="11pt"/>
    </style:style>
    <style:style style:name="P207" style:parent-style-name="內文" style:family="paragraph">
      <style:paragraph-properties fo:margin-top="0.125in" style:line-height-at-least="0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text-properties style:font-name="標楷體" style:font-name-asian="標楷體" style:font-size-complex="12pt"/>
    </style:style>
    <style:style style:name="P239"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text-properties style:font-name="標楷體" style:font-name-asian="標楷體" style:font-size-complex="12pt"/>
    </style:style>
    <style:style style:name="P240"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text-properties style:font-name="標楷體" style:font-name-asian="標楷體" style:font-size-complex="12pt"/>
    </style:style>
    <style:style style:name="P241"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text-properties style:font-name="標楷體" style:font-name-asian="標楷體" style:font-size-complex="12pt"/>
    </style:style>
    <style:style style:name="P242"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text-properties style:font-name="標楷體" style:font-name-asian="標楷體" style:font-size-complex="12pt"/>
    </style:style>
    <style:style style:name="P243" style:parent-style-name="內文" style:list-style-name="LFO1" style:family="paragraph">
      <style:paragraph-properties fo:line-height="0.2777in" fo:margin-left="0.2472in" fo:text-indent="-0.2472in">
        <style:tab-stops>
          <style:tab-stop style:type="left" style:position="0.0027in"/>
          <style:tab-stop style:type="left" style:position="0.2527in"/>
          <style:tab-stop style:type="left" style:position="0.7527in"/>
          <style:tab-stop style:type="left" style:position="1.2527in"/>
          <style:tab-stop style:type="left" style:position="1.7527in"/>
          <style:tab-stop style:type="left" style:position="2.2527in"/>
          <style:tab-stop style:type="left" style:position="2.7527in"/>
          <style:tab-stop style:type="left" style:position="3.2527in"/>
          <style:tab-stop style:type="left" style:position="3.7527in"/>
          <style:tab-stop style:type="left" style:position="4.2527in"/>
          <style:tab-stop style:type="left" style:position="4.7527in"/>
          <style:tab-stop style:type="left" style:position="5.2527in"/>
          <style:tab-stop style:type="left" style:position="5.7527in"/>
          <style:tab-stop style:type="left" style:position="6.2527in"/>
        </style:tab-stops>
      </style:paragraph-propertie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line-height="200%" fo:margin-left="0.2479in">
        <style:tab-stops>
          <style:tab-stop style:type="left" style:position="0.002in"/>
          <style:tab-stop style:type="left" style:position="0.252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4167in double #0000ff"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4167in double #0000ff"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中華大學學生</text:span><text:span text:style-name="T5">選課錯誤更正</text:span><text:span text:style-name="T6">申請表</text:span><text:span text:style-name="T7"><text:s/></text:span></text:p>
      <text:p text:style-name="P8"><text:span text:style-name="T9"><draw:frame draw:z-index="251661312" draw:id="id0" draw:style-name="a0" draw:name="Text Box 6" text:anchor-type="paragraph" svg:x="9.84375in" svg:y="0.38542in" svg:width="0.61458in" svg:height="1.30139in" style:rel-width="scale" style:rel-height="scale"><draw:text-box><text:p text:style-name="P10">第二聯<text:s/>學生自存</text:p><text:p text:style-name="P11">第一聯<text:s/>註課組存</text:p></draw:text-box><svg:title/><svg:desc/></draw:frame></text:span><text:span text:style-name="T12">_____</text:span><text:span text:style-name="T13">學年度</text:span><text:span text:style-name="T14"><text:s text:c="2"/></text:span><text:span text:style-name="T15">第</text:span><text:span text:style-name="T16">_____</text:span><text:span text:style-name="T17">學期</text:span><text:span text:style-name="T18"><text:s/>_____</text:span><text:span text:style-name="T19">部</text:span><text:span text:style-name="T20"><text:s text:c="2"/>__________________<text:s/></text:span><text:span text:style-name="T21">系</text:span><text:span text:style-name="T22">(</text:span><text:span text:style-name="T23">所</text:span><text:span text:style-name="T24">) <text:s/>_____</text:span><text:span text:style-name="T25">年級</text:span><text:span text:style-name="T26">_____</text:span><text:span text:style-name="T27">班</text:span><text:span text:style-name="T28">_______</text:span><text:span text:style-name="T29">組</text:span><text:span text:style-name="T30"><text:s text:c="3"/></text:span><text:span text:style-name="T31">學號：</text:span><text:span text:style-name="T32">__________________ <text:s/></text:span><text:span text:style-name="T33">姓名：</text:span><text:span text:style-name="T34">__________________</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課號</text:span></text:p>
          </table:table-cell>
          <table:table-cell table:style-name="TableCell50">
            <text:p text:style-name="P51"><text:span text:style-name="T52">課程名稱</text:span></text:p>
          </table:table-cell>
          <table:table-cell table:style-name="TableCell53">
            <text:p text:style-name="P54"><text:span text:style-name="T55">選別</text:span></text:p>
          </table:table-cell>
          <table:table-cell table:style-name="TableCell56">
            <text:p text:style-name="P57"><text:span text:style-name="T58">學分</text:span></text:p>
          </table:table-cell>
          <table:table-cell table:style-name="TableCell59">
            <text:p text:style-name="P60"><text:span text:style-name="T61">時數</text:span></text:p>
          </table:table-cell>
          <table:table-cell table:style-name="TableCell62">
            <text:p text:style-name="P63"><text:span text:style-name="T64">加選打</text:span><text:span text:style-name="T65">ˇ</text:span></text:p>
          </table:table-cell>
          <table:table-cell table:style-name="TableCell66">
            <text:p text:style-name="P67"><text:span text:style-name="T68">退選打</text:span><text:span text:style-name="T69">ˇ</text:span></text:p>
          </table:table-cell>
          <table:table-cell table:style-name="TableCell70">
            <text:p text:style-name="P71"><text:span text:style-name="T72">任課老師簽章</text:span></text:p>
          </table:table-cell>
          <table:table-cell table:style-name="TableCell73">
            <text:p text:style-name="P74"><text:span text:style-name="T75">開課系所審核</text:span></text:p>
          </table:table-cell>
          <table:table-cell table:style-name="TableCell76">
            <text:p text:style-name="P77"><text:span text:style-name="T78">錯誤更正原因</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draw:frame draw:z-index="251658240" draw:id="id1" draw:style-name="a1" draw:name="Text Box 6" text:anchor-type="paragraph" svg:x="-0.82153in" svg:y="-1.66181in" svg:width="0.54167in" svg:height="3.36806in" style:rel-width="scale" style:rel-height="scale"><draw:text-box><text:p text:style-name="P104">可至系辦索取兩聯式申請表或自行列印申請</text:p></draw:text-box><svg:title/><svg:desc/></draw:frame></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text:span text:style-name="T208">※</text:span><text:span text:style-name="T209">該學期</text:span><text:span text:style-name="T210">(</text:span><text:span text:style-name="T211">錯誤更正後</text:span><text:span text:style-name="T212">)</text:span><text:span text:style-name="T213">總計修習學分數：</text:span><text:span text:style-name="T214">____________<text:s/></text:span><text:span text:style-name="T215">學分</text:span><text:span text:style-name="T216"><text:s/></text:span><text:span text:style-name="T217">(</text:span><text:span text:style-name="T218">務必填寫</text:span><text:span text:style-name="T219">) <text:s text:c="6"/></text:span><text:span text:style-name="T220">　　　　　　　　　　　　　　　</text:span><text:span text:style-name="T221"><text:s text:c="19"/></text:span><text:span text:style-name="T222">日期：</text:span><text:span text:style-name="T223">_______</text:span><text:span text:style-name="T224">年</text:span><text:span text:style-name="T225"><text:s/></text:span><text:span text:style-name="T226">______</text:span><text:span text:style-name="T227">月</text:span><text:span text:style-name="T228"><text:s/></text:span><text:span text:style-name="T229">_______</text:span><text:span text:style-name="T230">日</text:span></text:p>
      <text:p text:style-name="P231"><text:span text:style-name="T232">※</text:span><text:span text:style-name="T233">說明：　　　　　　　　　　　　　　　　　　　　　　　　　　　　　　　　　　　　　　　　　　　　　　　學生聯絡電話：</text:span><text:span text:style-name="T234">_______________________</text:span></text:p>
      <text:list text:style-name="LFO1" text:continue-numbering="true">
        <text:list-item>
          <text:p text:style-name="P235"><text:span text:style-name="T236">本表適用於學生選課錯誤更正時使用</text:span><text:span text:style-name="T237">。須於規定時間辦理，逾時不予辦理。</text:span></text:p>
        </text:list-item>
        <text:list-item>
          <text:p text:style-name="P238">學生因為自身選課疏失而會直接影響在正常修課年限內順利畢業者方可申請辦理，加退的課程，務必請任課老師簽章認可。</text:p>
        </text:list-item>
        <text:list-item>
          <text:p text:style-name="P239">請原屬系所審核該生的選課錯誤是否會直接影響該生順利畢業、是否擋修……等之相關規定。</text:p>
        </text:list-item>
        <text:list-item>
          <text:p text:style-name="P240">完成手續後請將本表格繳回註課組，方為完成錯誤更正手續，如未繳回本表者選課錯誤更正無效。</text:p>
        </text:list-item>
        <text:list-item>
          <text:p text:style-name="P241">學生必須無條件接受各系、所自訂的勞動服務時數。如果學生未依系所規定期限內完成勞動服務，各系所助理將於第二次退選(第十二週)前，彙整未依規定期限內完成勞動服務的學生名單給註課組，註課組有權將已錯誤更正之課程修改回原來未更正前的課程，學生不得有任何異議。</text:p>
        </text:list-item>
        <text:list-item>
          <text:p text:style-name="P242">其餘相關規定請參閱『中華大學學生選課錯誤更正辦法』。</text:p>
        </text:list-item>
        <text:list-item>
          <text:p text:style-name="P243"><text:span text:style-name="T244">學生自存聯</text:span><text:span text:style-name="T245">請學生保存至與</text:span><text:span text:style-name="T246">選課證明單</text:span><text:span text:style-name="T247">相符為止。</text:span></text:p>
        </text:list-item>
      </text:list>
      <text:p text:style-name="P248"><text:span text:style-name="T249">申請人簽章：</text:span><text:span text:style-name="T250">________________________ <text:s/></text:span><text:span text:style-name="T251">所屬系主任簽章：</text:span><text:span text:style-name="T252">__________________________ <text:s text:c="2"/></text:span><text:span text:style-name="T253">註課組組長簽章：</text:span><text:span text:style-name="T254">___</text:span><text:span text:style-name="T2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Tim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4013in"/>
      </style:footer-style>
    </style:page-layout>
    <style:style style:name="P2" style:parent-style-name="頁尾" style:family="paragraph">
      <style:paragraph-properties fo:text-align="end"/>
    </style:style>
    <style:style style:name="T3" style:parent-style-name="預設段落字型" style:family="text">
      <style:text-properties style:font-name-complex="Times New Roman" fo:font-size="8pt" style:font-size-asian="8pt" style:font-size-complex="8pt"/>
    </style:style>
  </office:automatic-styles>
  <office:master-styles>
    <style:master-page style:name="MP0" style:page-layout-name="PL0">
      <style:footer>
        <text:p text:style-name="P2"><text:span text:style-name="T3">BA2-4-510-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學生選課錯誤更正申請表</dc:title>
    <meta:initial-creator>Aquarius</meta:initial-creator>
    <dc:creator>user</dc:creator>
    <meta:creation-date>2017-07-11T01:54:00Z</meta:creation-date>
    <dc:date>2019-11-06T02:40:00Z</dc:date>
    <meta:print-date>2011-02-18T03:43:00Z</meta:print-date>
    <meta:template xlink:href="Normal" xlink:type="simple"/>
    <meta:editing-cycles>12</meta:editing-cycles>
    <meta:editing-duration>PT1500S</meta:editing-duration>
    <meta:document-statistic meta:page-count="1" meta:paragraph-count="1" meta:word-count="134" meta:character-count="903" meta:row-count="6" meta:non-whitespace-character-count="770"/>
  </office:meta>
</office:document-meta>
</file>