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" style:parent-style-name="預設段落字型" style:family="text">
      <style:text-properties style:font-name="華康楷書體W7(P)" style:font-name-asian="華康楷書體W7(P)" fo:font-weight="bold" style:font-weight-asian="bold" fo:font-size="20pt" style:font-size-asian="20pt"/>
    </style:style>
    <style:style style:name="P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text-shadow="0.0291in 0.0291in 0.0555in #000000" fo:letter-spacing="0.0138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text-shadow="0.0291in 0.0291in 0.0555in #000000" fo:letter-spacing="0.0138in" fo:font-size="20pt" style:font-size-asian="20pt" style:font-size-complex="20pt"/>
    </style:style>
    <style:style style:name="P18" style:parent-style-name="內文" style:family="paragraph">
      <style:paragraph-properties style:line-height-at-least="0in" fo:text-indent="4.0319in">
        <style:tab-stops>
          <style:tab-stop style:type="left" style:position="0.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預設段落字型" style:family="text">
      <style:text-properties style:font-name="華康楷書體W7(P)" style:font-name-asian="華康楷書體W7(P)" fo:font-weight="bold" style:font-weight-asian="bold" fo:font-size="20pt" style:font-size-asian="20pt"/>
    </style:style>
    <style:style style:name="P20" style:parent-style-name="內文" style:family="paragraph">
      <style:paragraph-properties fo:margin-top="0.125in" fo:text-indent="0.2777in"/>
    </style:style>
    <style:style style:name="T2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2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olumn51" style:family="table-column">
      <style:table-column-properties style:column-width="1.1583in" style:use-optimal-column-width="false"/>
    </style:style>
    <style:style style:name="TableColumn52" style:family="table-column">
      <style:table-column-properties style:column-width="2.4166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625in" style:use-optimal-column-width="false"/>
    </style:style>
    <style:style style:name="TableColumn55" style:family="table-column">
      <style:table-column-properties style:column-width="0.762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6513in" style:use-optimal-column-width="false"/>
    </style:style>
    <style:style style:name="Table50" style:family="table">
      <style:table-properties style:width="9.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7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8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156" style:family="table-row">
      <style:table-row-properties style:min-row-height="0.312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173" style:family="table-row">
      <style:table-row-properties style:min-row-height="0.277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P190" style:parent-style-name="內文" style:family="paragraph">
      <style:paragraph-properties fo:text-align="start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list-style-name="LFO1" style:family="paragraph">
      <style:paragraph-properties fo:line-height="0.25in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9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98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99" style:parent-style-name="內文" style:list-style-name="LFO1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list-style-name="LFO1" style:family="paragraph">
      <style:paragraph-properties fo:margin-bottom="0.125in" fo:line-height="0.25in" fo:margin-left="0.2479in" fo:text-indent="-0.2479in">
        <style:tab-stops>
          <style:tab-stop style:type="left" style:position="0.002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7083in"/>
          <style:tab-stop style:type="left" style:position="5in"/>
          <style:tab-stop style:type="left" style:position="5.5in"/>
          <style:tab-stop style:type="right" style:position="5.768in"/>
          <style:tab-stop style:type="left" style:position="6in"/>
          <style:tab-stop style:type="left" style:position="6.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7083in"/>
          <style:tab-stop style:type="left" style:position="5in"/>
          <style:tab-stop style:type="left" style:position="5.5in"/>
          <style:tab-stop style:type="right" style:position="5.768in"/>
          <style:tab-stop style:type="left" style:position="6in"/>
          <style:tab-stop style:type="left" style:position="6.5in"/>
        </style:tab-stops>
      </style:paragraph-properties>
    </style:style>
    <style:style style:family="graphic" style:name="a0" style:parent-style-name="Graphics">
      <style:graphic-properties fo:wrap-option="wrap" fo:border="0.04167in double #0000ff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8752" draw:id="id0" draw:style-name="a0" draw:name="Text Box 15" text:anchor-type="paragraph" svg:x="-0.6875in" svg:y="0.05278in" svg:width="0.59375in" svg:height="3.36806in" style:rel-width="scale" style:rel-height="scale"><draw:text-box><text:p text:style-name="P5">可至系辦索取兩聯申請表或自行列印申請</text:p></draw:text-box><svg:title/><svg:desc/></draw:frame></text:span><text:span text:style-name="T6"><draw:frame draw:z-index="251656704" draw:id="id1" draw:style-name="a1" draw:name="Text Box 12" text:anchor-type="paragraph" svg:x="7.625in" svg:y="0.00069in" svg:width="2.11389in" svg:height="0.40139in" style:rel-width="scale" style:rel-height="scale"><draw:text-box><text:p text:style-name="內文"><text:span text:style-name="T7">申請日期</text:span><text:span text:style-name="T8"><text:s/>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</draw:text-box><svg:title/><svg:desc/></draw:frame></text:span><text:span text:style-name="T15">中華大學學生</text:span><text:span text:style-name="T16">特殊加退選</text:span><text:span text:style-name="T17">選課申請表</text:span></text:p>
      <text:p text:style-name="P18"><text:span text:style-name="T19"><text:s text:c="13"/></text:span></text:p>
      <text:p text:style-name="P20"><text:span text:style-name="T21"><draw:frame draw:z-index="251657728" draw:id="id2" draw:style-name="a2" draw:name="Text Box 14" text:anchor-type="paragraph" svg:x="9.74236in" svg:y="0.50972in" svg:width="0.63542in" svg:height="1.34375in" style:rel-width="scale" style:rel-height="scale"><draw:text-box><text:p text:style-name="P22">第二聯<text:s/>學生自存</text:p><text:p text:style-name="P23">第一聯<text:s/>開課單位存</text:p></draw:text-box><svg:title/><svg:desc/></draw:frame></text:span><text:span text:style-name="T24"><text:s text:c="8"/></text:span><text:span text:style-name="T25">學年度第</text:span><text:span text:style-name="T26"><text:s text:c="4"/></text:span><text:span text:style-name="T27">學期</text:span><text:span text:style-name="T28"><text:s text:c="2"/></text:span><text:span text:style-name="T29">部別</text:span><text:span text:style-name="T30"><text:s text:c="4"/></text:span><text:span text:style-name="T31"><text:s/></text:span><text:span text:style-name="T32"><text:s text:c="12"/></text:span><text:span text:style-name="T33"><text:s/></text:span><text:span text:style-name="T34">系</text:span><text:span text:style-name="T35">(</text:span><text:span text:style-name="T36">所</text:span><text:span text:style-name="T37">) <text:s/></text:span><text:span text:style-name="T38"><text:s text:c="4"/></text:span><text:span text:style-name="T39">年級</text:span><text:span text:style-name="T40"><text:s text:c="4"/></text:span><text:span text:style-name="T41">班</text:span><text:span text:style-name="T42"><text:s text:c="4"/></text:span><text:span text:style-name="T43">組</text:span><text:span text:style-name="T44"><text:s text:c="6"/></text:span><text:span text:style-name="T45">學號：</text:span><text:span text:style-name="T46"><text:s text:c="17"/></text:span><text:span text:style-name="T47"><text:s text:c="4"/></text:span><text:span text:style-name="T48">姓名：</text:span><text:span text:style-name="T49">__________________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課號</text:span></text:p>
          </table:table-cell>
          <table:table-cell table:style-name="TableCell63">
            <text:p text:style-name="P64"><text:span text:style-name="T65">課程名稱</text:span></text:p>
          </table:table-cell>
          <table:table-cell table:style-name="TableCell66">
            <text:p text:style-name="P67"><text:span text:style-name="T68">選別</text:span></text:p>
          </table:table-cell>
          <table:table-cell table:style-name="TableCell69">
            <text:p text:style-name="P70"><text:span text:style-name="T71">學分數</text:span></text:p>
          </table:table-cell>
          <table:table-cell table:style-name="TableCell72">
            <text:p text:style-name="P73"><text:span text:style-name="T74">加選打</text:span><text:span text:style-name="T75">ˇ</text:span></text:p>
          </table:table-cell>
          <table:table-cell table:style-name="TableCell76">
            <text:p text:style-name="P77"><text:span text:style-name="T78">退選打</text:span><text:span text:style-name="T79">ˇ</text:span></text:p>
          </table:table-cell>
          <table:table-cell table:style-name="TableCell80">
            <text:p text:style-name="P81">任課教師簽章</text:p>
          </table:table-cell>
          <table:table-cell table:style-name="TableCell82">
            <text:p text:style-name="P83"><text:span text:style-name="T84">備註</text:span><text:span text:style-name="T85">(</text:span><text:span text:style-name="T86">請見說明</text:span><text:span text:style-name="T87">3.)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※</text:span><text:span text:style-name="T192">說明：</text:span></text:p>
      <text:list text:style-name="LFO1" text:continue-numbering="true">
        <text:list-item>
          <text:p text:style-name="P193"><text:span text:style-name="T194">本表適用於加退選時有加、退選不可自由於網路選課之科目</text:span><text:span text:style-name="T195">。如資料有更改時，更改內容需經系主任所長簽章認可、方可辦理，否則塗改無效。</text:span></text:p>
        </text:list-item>
        <text:list-item>
          <text:p text:style-name="P196">加、退選本系不可自由於網路選課之必修科目或所有有人數限制之科目，需經本系主任簽章同意。</text:p>
        </text:list-item>
        <text:list-item>
          <text:p text:style-name="P197">加、退選其他系之必修、選修或通識等有人數限制的科目；需至開課單位辦理選課、經開課系主任簽章同意且完成選課程序。凡跨系所部級修習，應先徵得原學籍系所主任同意，於備註欄簽章。</text:p>
        </text:list-item>
        <text:list-item>
          <text:p text:style-name="P198">將簽章項目辦妥後，於規定時間辦理，逾時不候(如有超修，須先完成申請手續。校際選課者請至註課組另取申請表格辦理選課)。</text:p>
        </text:list-item>
        <text:list-item>
          <text:p text:style-name="P199"><text:span text:style-name="T200">完成選課程序後勿撕開申請表，請將兩聯全交給開課單位彙整，開課單位承辦人簽章後，第一聯開課單位留存；第二聯交給學生保存。</text:span></text:p>
        </text:list-item>
        <text:list-item>
          <text:p text:style-name="P201"><text:span text:style-name="T202">學生自存聯</text:span><text:span text:style-name="T203">請學生保存至與</text:span><text:span text:style-name="T204">選課證明單</text:span><text:span text:style-name="T205">相符為止。</text:span></text:p>
        </text:list-item>
      </text:list>
      <text:p text:style-name="P206"><text:span text:style-name="T207">學生簽章</text:span><text:span text:style-name="T208"><text:s text:c="19"/></text:span><text:span text:style-name="T209"><text:s text:c="3"/></text:span><text:span text:style-name="T210">學生聯絡電話</text:span><text:span text:style-name="T211"><text:s text:c="19"/></text:span><text:span text:style-name="T212">　</text:span><text:span text:style-name="T213"><text:s/></text:span><text:span text:style-name="T214">開課系所助理簽章</text:span><text:span text:style-name="T215"><text:s text:c="19"/></text:span><text:span text:style-name="T216">　</text:span><text:span text:style-name="T217"><text:s/></text:span><text:span text:style-name="T218">開課系所主任簽章</text:span><text:span text:style-name="T219">__________________<text:s/>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24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2-4-502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學生選課錯誤更正申請表</dc:title>
    <meta:initial-creator>Aquarius</meta:initial-creator>
    <dc:creator>user</dc:creator>
    <meta:creation-date>2017-07-11T01:41:00Z</meta:creation-date>
    <dc:date>2019-11-06T02:29:00Z</dc:date>
    <meta:print-date>2006-05-10T06:01:00Z</meta:print-date>
    <meta:template xlink:href="Normal" xlink:type="simple"/>
    <meta:editing-cycles>14</meta:editing-cycles>
    <meta:editing-duration>PT960S</meta:editing-duration>
    <meta:document-statistic meta:page-count="1" meta:paragraph-count="1" meta:word-count="104" meta:character-count="698" meta:row-count="4" meta:non-whitespace-character-count="595"/>
  </office:meta>
</office:document-meta>
</file>