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388cm" fo:text-align="justify" style:justify-single-word="false"/>
    </style:style>
    <style:style style:name="P22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3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1" style:family="paragraph" style:parent-style-name="Text_20_body">
      <style:paragraph-properties fo:margin-left="0cm" fo:margin-right="0.212cm" fo:margin-top="0.212cm" fo:margin-bottom="0cm" loext:contextual-spacing="false" fo:line-height="0.706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5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.5pt" style:font-name-asian="標楷體" style:font-size-asian="9.5pt" style:font-size-complex="9.5pt"/>
    </style:style>
    <style:style style:name="P36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7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8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39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40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.5pt" style:font-name-asian="標楷體" style:font-size-asian="9.5pt" style:font-size-complex="9.5pt"/>
    </style:style>
    <style:style style:name="P41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.5pt" style:font-weight-asian="bold" style:font-size-complex="9.5pt" style:font-weight-complex="bold"/>
    </style:style>
    <style:style style:name="T6" style:family="text">
      <style:text-properties style:font-name="標楷體" fo:font-size="9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.5pt" style:font-size-complex="9.5pt"/>
    </style:style>
    <style:style style:name="T7" style:family="text">
      <style:text-properties style:font-name="標楷體" fo:font-size="9.5pt" fo:font-weight="bold" style:font-name-asian="標楷體" style:font-size-asian="9.5pt" style:font-weight-asian="bold" style:font-size-complex="9.5pt"/>
    </style:style>
    <style:style style:name="T8" style:family="text">
      <style:text-properties style:font-name="標楷體" fo:font-size="9.5pt" fo:font-weight="bold" style:font-name-asian="標楷體" style:font-size-asian="9.5pt" style:font-weight-asian="bold" style:font-size-complex="9.5pt" style:font-weight-complex="bold"/>
    </style:style>
    <style:style style:name="T9" style:family="text">
      <style:text-properties style:font-name="標楷體" fo:font-size="9.5pt" style:font-name-asian="標楷體" style:font-size-asian="9.5pt" style:font-size-complex="9.5pt"/>
    </style:style>
    <style:style style:name="T10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1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position="super 50%" fo:letter-spacing="-0.035cm" fo:font-weight="bold" style:font-weight-asian="bold"/>
    </style:style>
    <style:style style:name="T14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text-position="super 67%" fo:letter-spacing="-0.035cm" fo:font-weight="bold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18" style:family="text">
      <style:text-properties style:font-name-asian="Arial Unicode MS"/>
    </style:style>
    <style:style style:name="T19" style:family="text">
      <style:text-properties fo:letter-spacing="-0.028cm" style:font-name-asian="標楷體"/>
    </style:style>
    <style:style style:name="T20" style:family="text">
      <style:text-properties fo:letter-spacing="-0.028cm" style:font-name-asian="Arial Unicode MS" style:font-name-complex="Arial Unicode MS"/>
    </style:style>
    <style:style style:name="T21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8pt" fo:font-weight="bold" style:font-name-asian="標楷體" style:font-size-asian="8pt" style:font-weight-asian="bold" style:font-size-complex="8pt"/>
    </style:style>
    <style:style style:name="T24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size-asian="12pt"/>
    </style:style>
    <style:style style:name="T27" style:family="text">
      <style:text-properties fo:font-size="12pt" fo:language="en" fo:country="US" style:font-size-asian="12pt"/>
    </style:style>
    <style:style style:name="T28" style:family="text">
      <style:text-properties fo:font-size="12pt" fo:language="en" fo:country="US" officeooo:rsid="001dd63c" style:font-size-asian="12pt"/>
    </style:style>
    <style:style style:name="T29" style:family="text">
      <style:text-properties fo:background-color="#ffff00" loext:char-shading-value="0" style:font-name-asian="標楷體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name-asian="標楷體" style:font-size-asian="9.5pt" style:font-size-complex="9.5pt"/>
    </style:style>
    <style:style style:name="T32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.5pt" style:font-size-complex="9.5pt"/>
    </style:style>
    <style:style style:name="T33" style:family="text">
      <style:text-properties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34" style:family="text">
      <style:text-properties fo:font-size="9.5pt" fo:font-weight="bold" style:font-name-asian="標楷體" style:font-size-asian="9.5pt" style:font-weight-asian="bold" style:font-size-complex="9.5pt"/>
    </style:style>
    <style:style style:name="T35" style:family="text">
      <style:text-properties fo:font-size="9.5pt" fo:font-weight="bold" style:font-size-asian="9.5pt" style:font-weight-asian="bold" style:font-size-complex="9.5pt"/>
    </style:style>
    <style:style style:name="T36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5">茲收到中華大學學校財團法人中華大學</text:p>
      <text:p text:style-name="P2">(Received from Chung Hua University) </text:p>
      <text:p text:style-name="P3"><text:span text:style-name="預設段落字型"><text:span text:style-name="T10">日期</text:span></text:span><text:span text:style-name="預設段落字型"><text:span text:style-name="T11">(Date)</text:span></text:span><text:span text:style-name="預設段落字型"><text:span text:style-name="T12">註</text:span></text:span><text:span text:style-name="預設段落字型"><text:span text:style-name="T14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16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11"><text:span text:style-name="T26">教學助理費 (□</text:span><text:span text:style-name="T27">110</text:span><text:span text:style-name="T26">年</text:span><text:span text:style-name="T28">10</text:span><text:span text:style-name="T26">月份、□</text:span><text:span text:style-name="T27">110</text:span><text:span text:style-name="T26">年</text:span><text:span text:style-name="T28">11</text:span><text:span text:style-name="T26">月份)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29">收 <text:s/>入 <text:s/>總 <text:s/>額</text:span></text:span><text:span text:style-name="預設段落字型"><text:span text:style-name="T16">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17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扣 勞 健 保 費 (C)</text:span></text:span></text:p>
            <text:p text:style-name="P4"><text:span text:style-name="預設段落字型"><text:span text:style-name="T18">(Withholding </text:span></text:span>Labor/Health insurance <text:span text:style-name="預設段落字型"><text:span text:style-name="T19">Premium</text:span></text:span><text:span text:style-name="預設段落字型"><text:span text:style-name="T18">)</text:span>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16">代 扣 補 充 保 險 費 (D)</text:span></text:span></text:p>
            <text:p text:style-name="P4"><text:span text:style-name="預設段落字型"><text:span text:style-name="T20">(Withholding S</text:span></text:span><text:span text:style-name="預設段落字型"><text:span text:style-name="T19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21">(請詳閱備註說明6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29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22">(</text:span></text:span><text:span text:style-name="預設段落字型"><text:span text:style-name="T23">在校學生簽名並備註</text:span></text:span><text:span text:style-name="預設段落字型"><text:span text:style-name="T24">學號</text:span></text:span><text:span text:style-name="預設段落字型"><text:span text:style-name="T2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29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29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6">郵遞區號</text:p>
            <text:p text:style-name="P26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0"><text:span text:style-name="預設段落字型"><text:span text:style-name="T16">外籍、大陸人士統一證號</text:span></text:span></text:p>
            <text:p text:style-name="P20"><text:span text:style-name="預設段落字型"><text:span text:style-name="T16">(有居留證者)</text:span></text:span></text:p>
            <text:p text:style-name="P22">ROC (Taiwan) Resident Certificate ID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1"><text:span text:style-name="預設段落字型"><text:span text:style-name="T16">前2碼為英文字母，後8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16">外籍稅籍編號</text:span></text:span></text:p>
            <text:p text:style-name="P4"><text:span text:style-name="預設段落字型"><text:span text:style-name="T16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16">大陸人士身份證號</text:span></text:span></text:p>
            <text:p text:style-name="P4"><text:span text:style-name="預設段落字型"><text:span text:style-name="T16">(無居留證者)</text:span></text:span></text:p>
            <text:p text:style-name="P23">Non-Resident Chinese Mainlander ID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第1位填9，第2至7位填西元出生年後兩位及月</text:span></text:span>、<text:span text:style-name="預設段落字型"><text:span text:style-name="T16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匯款銀行及分行</text:p>
            <text:p text:style-name="P12">Remitting Bank and Branch</text:p>
            <text:p text:style-name="P10"/>
          </table:table-cell>
          <table:table-cell table:style-name="表格1.B2" table:number-columns-spanned="23" office:value-type="string">
            <text:p text:style-name="P24"><text:s text:c="18"/></text:p>
            <text:p text:style-name="P27">銀行 <text:s text:c="18"/>分行</text:p>
            <text:p text:style-name="P27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D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F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</table:table-row>
              <table:table-row>
                <table:table-cell table:style-name="表格3.A2" table:number-columns-spanned="3" office:value-type="string">
                  <text:p text:style-name="P28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A2" table:number-columns-spanned="4" office:value-type="string">
                  <text:p text:style-name="P29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匯款帳號</text:p>
            <text:p text:style-name="P12">Remittance Account</text:p>
          </table:table-cell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B2" office:value-type="string">
            <text:p text:style-name="P30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16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16">學生團體所得證明</text:span></text:span><text:span text:style-name="預設段落字型"><text:span text:style-name="T13">註</text:span></text:span><text:span text:style-name="預設段落字型"><text:span text:style-name="T15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31"><text:span text:style-name="預設段落字型"><text:span text:style-name="T16">證明人：</text:span></text:span><text:span text:style-name="預設段落字型"><text:span text:style-name="T25"> <text:s text:c="30"/></text:span></text:span><text:span text:style-name="預設段落字型"><text:span text:style-name="T16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31">【備註】：1.外籍</text:span></text:span><text:span text:style-name="預設段落字型"><text:span text:style-name="T30">、</text:span></text:span><text:span text:style-name="預設段落字型"><text:span text:style-name="T31"> 大陸人士：</text:span></text:span></text:p>
      <text:p text:style-name="P33"><text:span text:style-name="預設段落字型"><text:span text:style-name="T31"><text:s text:c="8"/>同一課稅年度在台灣居留</text:span></text:span><text:span text:style-name="預設段落字型"><text:span text:style-name="T30">、</text:span></text:span><text:span text:style-name="預設段落字型"><text:span text:style-name="T31">停留合計未滿183天之外籍</text:span></text:span><text:span text:style-name="預設段落字型"><text:span text:style-name="T30">、</text:span></text:span><text:span text:style-name="預設段落字型"><text:span text:style-name="T31">大陸人士，薪資</text:span></text:span><text:span text:style-name="預設段落字型"><text:span text:style-name="T30">、</text:span></text:span><text:span text:style-name="預設段落字型"><text:span text:style-name="T31">工讀金等非執行業務所得給付之</text:span></text:span></text:p>
      <text:p text:style-name="P34"><text:span text:style-name="預設段落字型"><text:span text:style-name="T31">金額無論多寡一律先行代扣18％</text:span></text:span><text:span text:style-name="預設段落字型"><text:span text:style-name="T30">﹔</text:span></text:span><text:span text:style-name="預設段落字型"><text:span text:style-name="T31">執行業務所得之給付，一律先行代扣20％，但個人稿費</text:span></text:span><text:span text:style-name="預設段落字型"><text:span text:style-name="T30">、</text:span></text:span><text:span text:style-name="預設段落字型"><text:span text:style-name="T31">版稅</text:span></text:span><text:span text:style-name="預設段落字型"><text:span text:style-name="T30">、</text:span></text:span><text:span text:style-name="預設段落字型"><text:span text:style-name="T31">樂譜</text:span></text:span><text:span text:style-name="預設段落字型"><text:span text:style-name="T30">、</text:span></text:span><text:span text:style-name="預設段落字型"><text:span text:style-name="T31">作</text:span></text:span></text:p>
      <text:p text:style-name="P34"><text:span text:style-name="預設段落字型"><text:span text:style-name="T31">曲</text:span></text:span><text:span text:style-name="預設段落字型"><text:span text:style-name="T30">、</text:span></text:span><text:span text:style-name="預設段落字型"><text:span text:style-name="T31">編劇</text:span></text:span><text:span text:style-name="預設段落字型"><text:span text:style-name="T30">、</text:span></text:span><text:span text:style-name="預設段落字型"><text:span text:style-name="T31">漫畫</text:span></text:span><text:span text:style-name="預設段落字型"><text:span text:style-name="T30">、</text:span></text:span><text:span text:style-name="預設段落字型"><text:span text:style-name="T31">講演之鐘點費之收入，每次給付額不超過新台幣5,000元(含)者，得免予代扣，超過者先行</text:span></text:span></text:p>
      <text:p text:style-name="P35">代扣20%。</text:p>
      <text:p text:style-name="P36"><text:span text:style-name="預設段落字型"><text:span text:style-name="T31"><text:s text:c="6"/>2.本國人士：</text:span></text:span></text:p>
      <text:p text:style-name="P37"><text:span text:style-name="預設段落字型"><text:span text:style-name="T31"><text:s text:c="8"/>(1)薪資、工讀金、</text:span></text:span><text:span text:style-name="預設段落字型"><text:span text:style-name="T32">未檢具</text:span></text:span><text:span text:style-name="預設段落字型"><text:span text:style-name="T31">票根(購票證明、收據)之演講者或出席者</text:span></text:span><text:span text:style-name="預設段落字型"><text:span text:style-name="T32">交通費補助</text:span></text:span><text:span text:style-name="預設段落字型"><text:span text:style-name="T31">等非執行業務所得</text:span></text:span><text:span text:style-name="預設段落字型"><text:span text:style-name="T34">(所得代碼50</text:span></text:span><text:span text:style-name="預設段落字型"><text:span text:style-name="T31">)，每次給付額乘以5％後所得稅額大於2,001元(含)時，需先行代扣稅額。</text:span></text:span></text:p>
      <text:p text:style-name="P37"><text:span text:style-name="預設段落字型"><text:span text:style-name="T31"><text:s text:c="8"/>(2)執行業務所得(事務所、專業表演者人...等之收入(</text:span></text:span><text:span text:style-name="預設段落字型"><text:span text:style-name="T34">所得代碼9A</text:span></text:span><text:span text:style-name="預設段落字型"><text:span text:style-name="T31">)；</text:span></text:span><text:span text:style-name="預設段落字型"><text:span text:style-name="T32">畢業論文指導費、口試費、審查費、教師升等審查費</text:span></text:span><text:span text:style-name="預設段落字型"><text:span text:style-name="T31">、稿費</text:span></text:span><text:span text:style-name="預設段落字型"><text:span text:style-name="T30">、</text:span></text:span><text:span text:style-name="預設段落字型"><text:span text:style-name="T31">版稅</text:span></text:span><text:span text:style-name="預設段落字型"><text:span text:style-name="T30">、</text:span></text:span><text:span text:style-name="預設段落字型"><text:span text:style-name="T31">樂譜</text:span></text:span><text:span text:style-name="預設段落字型"><text:span text:style-name="T30">、</text:span></text:span><text:span text:style-name="預設段落字型"><text:span text:style-name="T31">作曲</text:span></text:span><text:span text:style-name="預設段落字型"><text:span text:style-name="T30">、</text:span></text:span><text:span text:style-name="預設段落字型"><text:span text:style-name="T31">編劇</text:span></text:span><text:span text:style-name="預設段落字型"><text:span text:style-name="T30">、</text:span></text:span><text:span text:style-name="預設段落字型"><text:span text:style-name="T31">漫畫</text:span></text:span><text:span text:style-name="預設段落字型"><text:span text:style-name="T30">、</text:span></text:span><text:span text:style-name="預設段落字型"><text:span text:style-name="T31">講演之鐘點費之收入(</text:span></text:span><text:span text:style-name="預設段落字型"><text:span text:style-name="T34">所得代碼9B</text:span></text:span><text:span text:style-name="預設段落字型"><text:span text:style-name="T31">)，每次給付額乘以10％後所得稅額大於2,001元(含) 時，需先行代扣稅額。</text:span></text:span></text:p>
      <text:p text:style-name="P37"><text:span text:style-name="預設段落字型"><text:span text:style-name="T31"><text:s text:c="8"/>(3)機會中獎及競技競賽之獎金或給與(</text:span></text:span><text:span text:style-name="預設段落字型"><text:span text:style-name="T34">所得代碼91</text:span></text:span><text:span text:style-name="預設段落字型"><text:span text:style-name="T31">)以及租金(</text:span></text:span><text:span text:style-name="預設段落字型"><text:span text:style-name="T34">所得代碼51</text:span></text:span><text:span text:style-name="預設段落字型"><text:span text:style-name="T31">) ，每次給付額乘以10％後所得稅額大於2,001元(含)時，需先行代扣稅額，惟獎品1,000元以下，不予申報。</text:span></text:span></text:p>
      <text:p text:style-name="P38"><text:span text:style-name="預設段落字型"><text:span text:style-name="T31"><text:s text:c="6"/>3.其餘各類所得代扣稅額應注意事項，請先行詳閱會計室網頁公告之「中華大學所得扣繳一覽表」。</text:span></text:span></text:p>
      <text:p text:style-name="P39"><text:span text:style-name="預設段落字型"><text:span text:style-name="T31"><text:s text:c="6"/>4.費用性質若為學生團體(班級/社團)獎金或勞務所得，</text:span></text:span><text:span text:style-name="預設段落字型"><text:span text:style-name="T32">務請於括弧內註明團體名稱</text:span></text:span><text:span text:style-name="預設段落字型"><text:span text:style-name="T31">，並於【證明人】處簽章(須為</text:span></text:span><text:span text:style-name="預設段落字型"><text:span text:style-name="T34">本校專任教職員</text:span></text:span><text:span text:style-name="預設段落字型"><text:span text:style-name="T31">)，以利會計室辨識是否應通報至國稅局。</text:span></text:span></text:p>
      <text:p text:style-name="P40"><text:s text:c="6"/>5.日期(Date)填寫請註明年(yr.)、月(mo.)、日(day)。</text:p>
      <text:p text:style-name="P41"><text:span text:style-name="預設段落字型"><text:span text:style-name="T31"><text:s text:c="6"/>6.</text:span></text:span><text:span text:style-name="預設段落字型"><text:span text:style-name="T5">在本校及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8">，</text:span></text:span><text:span text:style-name="預設段落字型"><text:span text:style-name="T9">其所得種類屬代碼9A、9B及51(給付對象為</text:span></text:span><text:span text:style-name="預設段落字型"><text:span text:style-name="T8">自然人)</text:span></text:span><text:span text:style-name="預設段落字型"><text:span text:style-name="T9">且</text:span></text:span><text:span text:style-name="預設段落字型"><text:span text:style-name="T8">單次給付</text:span></text:span><text:span text:style-name="預設段落字型"><text:span text:style-name="T36">20,000</text:span></text:span><text:span text:style-name="預設段落字型"><text:span text:style-name="T8">元</text:span></text:span><text:span text:style-name="預設段落字型"><text:span text:style-name="T36">(</text:span></text:span><text:span text:style-name="預設段落字型"><text:span text:style-name="T8">含</text:span></text:span><text:span text:style-name="預設段落字型"><text:span text:style-name="T30">)</text:span></text:span><text:span text:style-name="預設段落字型"><text:span text:style-name="T9">以上者，應依規定</text:span></text:span><text:span text:style-name="預設段落字型"><text:span text:style-name="T8">代扣</text:span></text:span><text:span text:style-name="預設段落字型"><text:span text:style-name="T9">補充保險費；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33"> (</text:span></text:span><text:span text:style-name="預設段落字型"><text:span text:style-name="T6">具免扣取身份者除外</text:span></text:span><text:span text:style-name="預設段落字型"><text:span text:style-name="T30">)</text:span></text:span><text:span text:style-name="預設段落字型"><text:span text:style-name="T9">，兼職所得</text:span></text:span><text:span text:style-name="預設段落字型"><text:span text:style-name="T30">(</text:span></text:span><text:span text:style-name="預設段落字型"><text:span text:style-name="T7">所得種類屬代碼</text:span></text:span><text:span text:style-name="預設段落字型"><text:span text:style-name="T35">50</text:span></text:span><text:span text:style-name="預設段落字型"><text:span text:style-name="T9">)單次給付金額達</text:span></text:span><text:span text:style-name="預設段落字型"><text:span text:style-name="T7">基本工資</text:span></text:span><text:span text:style-name="預設段落字型"><text:span text:style-name="T35">(</text:span></text:span><text:span text:style-name="預設段落字型"><text:span text:style-name="T7">含</text:span></text:span><text:span text:style-name="預設段落字型"><text:span text:style-name="T35">)</text:span></text:span><text:span text:style-name="預設段落字型"><text:span text:style-name="T9">以上，應依規定</text:span></text:span><text:span text:style-name="預設段落字型"><text:span text:style-name="T8">代扣</text:span></text:span><text:span text:style-name="預設段落字型"><text:span text:style-name="T9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J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1-06-22T16:45:25.232000000</dc:date>
    <meta:print-date>2021-02-05T02:45:00Z</meta:print-date>
    <meta:editing-cycles>13</meta:editing-cycles>
    <meta:editing-duration>PT31M44S</meta:editing-duration>
    <meta:document-statistic meta:table-count="3" meta:image-count="0" meta:object-count="0" meta:page-count="1" meta:paragraph-count="68" meta:word-count="1137" meta:character-count="1810" meta:non-whitespace-character-count="1555"/>
    <meta:template xlink:type="simple" xlink:actuate="onRequest" xlink:title="" xlink:href="Normal"/>
  </office:meta>
</office:document-meta>
</file>